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4bdc9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pl" fo:country="PL" officeooo:paragraph-rsid="0017be39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List_20_Paragraph">
      <style:paragraph-properties fo:line-height="115%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officeooo:rsid="001f1563" officeooo:paragraph-rsid="001f1563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paragraph-rsid="00149974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rsid="00149974" officeooo:paragraph-rsid="00149974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rsid="0014bdc9" officeooo:paragraph-rsid="0014bdc9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rsid="0021b02f" officeooo:paragraph-rsid="0021b02f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d5b55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f1563"/>
    </style:style>
    <style:style style:name="P20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Times New Roman" fo:font-size="12pt" fo:language="pl" fo:country="PL" fo:font-weight="bold" officeooo:paragraph-rsid="00149974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List_20_Paragraph" style:list-style-name="WWNum2">
      <style:paragraph-properties fo:line-height="115%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List_20_Paragraph" style:list-style-name="WWNum1">
      <style:paragraph-properties fo:line-height="115%" style:writing-mode="lr-tb"/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List_20_Paragraph">
      <style:paragraph-properties fo:line-height="115%" style:writing-mode="lr-tb"/>
    </style:style>
    <style:style style:name="T1" style:family="text">
      <style:text-properties officeooo:rsid="00149974"/>
    </style:style>
    <style:style style:name="T2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officeooo:rsid="001f14ea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officeooo:rsid="00149974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officeooo:rsid="001f1563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l" fo:country="PL" officeooo:rsid="0020ec20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language="pl" fo:country="PL" officeooo:rsid="001f14ea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officeooo:rsid="0014bdc9"/>
    </style:style>
    <style:style style:name="T11" style:family="text">
      <style:text-properties officeooo:rsid="0019a5f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f14ea"/>
    </style:style>
    <style:style style:name="T14" style:family="text">
      <style:text-properties officeooo:rsid="00222ad0"/>
    </style:style>
    <style:style style:name="T1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Karta Uczestnika <text:span text:style-name="T11">12. Przeglądu Twórczości Ludowej</text:span></text:p>
      <text:p text:style-name="P12"><text:s/>,,Jesień z folklorem, czyli muzyka łączy pokolenia”</text:p>
      <text:p text:style-name="P13">0<text:span text:style-name="T14">5</text:span>.10.202<text:span text:style-name="T14">5</text:span>r.</text:p>
      <text:p text:style-name="P2"/>
      <text:list text:style-name="WWNum1">
        <text:list-item>
          <text:p text:style-name="P22">Imię i Nazwisko/Nazwa Zespołu</text:p>
        </text:list-item>
      </text:list>
      <text:p text:style-name="P1"/>
      <text:p text:style-name="P1">……………………………………………………………………………………………….......</text:p>
      <text:list text:continue-numbering="true" text:style-name="WWNum1">
        <text:list-item>
          <text:p text:style-name="P22">Kategoria</text:p>
        </text:list-item>
      </text:list>
      <text:p text:style-name="P1"/>
      <text:p text:style-name="P1">…………………………………………………………………………………………………...</text:p>
      <text:list text:continue-numbering="true" text:style-name="WWNum1">
        <text:list-item>
          <text:p text:style-name="P22">Tytuły utworów</text:p>
        </text:list-item>
      </text:list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Num1">
        <text:list-item>
          <text:p text:style-name="P22">Dane kontaktowe adres/telefon/mail</text:p>
        </text:list-item>
      </text:list>
      <text:p text:style-name="P1"/>
      <text:p text:style-name="P1">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8:28:40.078000000</meta:creation-date>
    <dc:date>2025-08-27T14:32:24.097000000</dc:date>
    <meta:editing-duration>PT50M58S</meta:editing-duration>
    <meta:editing-cycles>13</meta:editing-cycles>
    <meta:generator>LibreOffice/7.6.2.1$Windows_X86_64 LibreOffice_project/56f7684011345957bbf33a7ee678afaf4d2ba333</meta:generator>
    <meta:print-date>2024-09-07T12:24:05.877000000</meta:print-date>
    <meta:document-statistic meta:table-count="0" meta:image-count="0" meta:object-count="0" meta:page-count="1" meta:paragraph-count="11" meta:word-count="32" meta:character-count="549" meta:non-whitespace-character-count="531"/>
  </office:meta>
</office:document-meta>
</file>